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</office:automatic-styles>
  <office:body>
    <office:text text:use-soft-page-breaks="true">
      <text:p text:style-name="P1">Zemědělský svaz <text:s/>České republiky, územní organizace Olomouc, Blanická 1</text:p>
      <text:p text:style-name="Standard"/>
      <text:p text:style-name="Standard"/>
      <text:p text:style-name="Standard"><text:s text:c="96"/>V Olomouci dne 15. července 2022</text:p>
      <text:p text:style-name="Standard"/>
      <text:p text:style-name="Standard"/>
      <text:p text:style-name="Standard"/>
      <text:p text:style-name="Standard"><text:s/></text:p>
      <text:p text:style-name="Standard"><text:s text:c="65"/>P o z v á n k a <text:s text:c="4"/></text:p>
      <text:p text:style-name="Standard"/>
      <text:p text:style-name="Standard"/>
      <text:p text:style-name="Standard"><text:s text:c="15"/>na volební valnou hromadu ZSČR, územní organizace <text:s/>Olomouc, která se koná</text:p>
      <text:p text:style-name="Standard"/>
      <text:p text:style-name="Standard"/>
      <text:p text:style-name="Standard"><text:s text:c="43"/>v úterý <text:s/>dne 26. července <text:s/>2022 <text:s/>od 13.00 hodin</text:p>
      <text:p text:style-name="Standard"><text:s text:c="43"/>v restauraci Senimo v Olomouci</text:p>
      <text:p text:style-name="Standard"/>
      <text:p text:style-name="Standard"/>
      <text:p text:style-name="Standard">Program:</text:p>
      <text:p text:style-name="Standard"/>
      <text:list text:style-name="LFO1" text:continue-numbering="true">
        <text:list-item>
          <text:p text:style-name="P2">Zahájení, volba pracovních komisí, schválení jednacího a volebního řádu, jmenování zapisovatele a ověřovatele zápisu</text:p>
        </text:list-item>
        <text:list-item>
          <text:p text:style-name="P3">Zpráva představenstva ,<text:s/>zhodnocení činnosti za uplynulé období</text:p>
        </text:list-item>
        <text:list-item>
          <text:p text:style-name="P4">Zpráva kontrolora</text:p>
        </text:list-item>
        <text:list-item>
          <text:p text:style-name="P5">Projednání návrhu úprav <text:s/>stanov</text:p>
        </text:list-item>
        <text:list-item>
          <text:p text:style-name="P6">Projednání návrhu programového zaměření činnosti <text:s text:c="2"/>na roky 2023-2026 <text:s/></text:p>
        </text:list-item>
        <text:list-item>
          <text:p text:style-name="P7">Stanovisko členů k <text:s/>dalšímu postupu projevu protestů proti vládním rozhodnutím změn SZP od roku 2023</text:p>
        </text:list-item>
        <text:list-item>
          <text:p text:style-name="P8">Diskuze</text:p>
        </text:list-item>
        <text:list-item>
          <text:p text:style-name="P9">Volby orgánů územní organizace – představenstva, předsedy, místopředsedy, kontrolora <text:s/>a</text:p>
        </text:list-item>
      </text:list>
      <text:p text:style-name="Standard">náhradníka pro účel plnohodnotného zastoupení na jednání výboru ZSČR</text:p>
      <text:list text:style-name="LFO1" text:continue-numbering="true">
        <text:list-item>
          <text:p text:style-name="P10">Projednání a doporučení krajské radě na funkci předsedy krajské rady, člena kontrolní komise ZSČR, předsedy a statutárního místopředsedy a místopředsedy ZSČR</text:p>
        </text:list-item>
        <text:list-item>
          <text:p text:style-name="P11">Usnesení a závěr</text:p>
        </text:list-item>
      </text:list>
      <text:p text:style-name="Standard"><text:s/></text:p>
      <text:p text:style-name="Standard"/>
      <text:p text:style-name="Standard"/>
      <text:p text:style-name="Standard"/>
      <text:p text:style-name="Standard"><text:s text:c="89"/>Ing. Bohuslav Nevěřil</text:p>
      <text:p text:style-name="Standard"><text:s text:c="42"/><text:s text:c="47"/>předseda ZSČR, úo Olomouc</text:p>
      <text:p text:style-name="Standard"/>
      <text:p text:style-name="Standard"/>
      <text:p text:style-name="Standard"/>
      <text:p text:style-name="Standard"/>
      <text:p text:style-name="Standard">Tento termín je náhradní za původně ohlášený v červnu 2022. Prosím o potvrzení účasti.</text:p>
      <text:p text:style-name="Standard">Helena Kadlčíková</text:p>
      <text:p text:style-name="Standard">tel. 725 039 73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islav Čihák</meta:initial-creator>
    <dc:creator>Stanislav Čihák</dc:creator>
    <meta:creation-date>2022-07-18T06:57:00Z</meta:creation-date>
    <dc:date>2022-07-18T06:57:00Z</dc:date>
    <meta:template xlink:href="Normal" xlink:type="simple"/>
    <meta:editing-cycles>2</meta:editing-cycles>
    <meta:editing-duration>PT120S</meta:editing-duration>
    <meta:document-statistic meta:page-count="1" meta:paragraph-count="3" meta:word-count="241" meta:character-count="1660" meta:row-count="11" meta:non-whitespace-character-count="1422"/>
  </office:meta>
</office:document-meta>
</file>