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;</text:p>
      <text:p text:style-name="P2"><text:s text:c="41"/><text:span text:style-name="T2"><text:s text:c="3"/>Pozvánka představenstva</text:span></text:p>
      <text:p text:style-name="P3"/>
      <text:p text:style-name="P1">na řádnou valnou hromadu akcionářů společnosti AGRO Poleň a.s. Ič <text:s/>49195506</text:p>
      <text:p text:style-name="P1">se sídlem Poleň 13, 339 01 Klatovy, která se bude konat dne 18.6.2016 v 9.00 hod.v</text:p>
      <text:p text:style-name="P1">hasičské zbrojnici v Poleni</text:p>
      <text:p text:style-name="P1"/>
      <text:p text:style-name="P1">Pořad jednání valné hromady:</text:p>
      <text:p text:style-name="P1"/>
      <text:list xml:id="list1167249722461110708" text:style-name="L1">
        <text:list-item>
          <text:p text:style-name="P4">Zahájení</text:p>
        </text:list-item>
        <text:list-item>
          <text:p text:style-name="P4">Volba orgánů valné hromady/předsedající, zapisovatel, dva ověřovatelé zápisu, dvě osoby na sčítání hlasů/</text:p>
        </text:list-item>
        <text:list-item>
          <text:p text:style-name="P4">Zpráva o stavu majetku a zpráva auditora</text:p>
        </text:list-item>
        <text:list-item>
          <text:p text:style-name="P4">Zpráva dozorčí rady</text:p>
        </text:list-item>
        <text:list-item>
          <text:p text:style-name="P4">Schválení účetní závěrky</text:p>
        </text:list-item>
        <text:list-item>
          <text:p text:style-name="P4">Rozhodnutí o rozdělení zisku za účetní období roku 2015</text:p>
        </text:list-item>
        <text:list-item>
          <text:p text:style-name="P4">Schválení auditorské firmy k ověření účetní závěrky pro rok 2016</text:p>
        </text:list-item>
        <text:list-item>
          <text:p text:style-name="P4">Schválení smlouvy o výkonu funkce</text:p>
        </text:list-item>
        <text:list-item>
          <text:p text:style-name="P4">Závěr</text:p>
          <text:p text:style-name="P4"/>
          <text:p text:style-name="P6"><text:span text:style-name="T1">Pozvánka i s účetní závěrkou za účetní období roku 2015 je umístěna na stránkách společnosti </text:span><text:a xlink:type="simple" xlink:href="http://www.zscr.cz/agropolen.Do"><text:span text:style-name="T1">www.zscr.cz/podniky/agropolen.Do</text:span></text:a><text:span text:style-name="T1"> podrobné účetní závěrky je možné nahlédnout v sídle společnosti v pracovní dny úterý a čtvrtek od 10.00 do 14.00 </text:span></text:p>
          <text:p text:style-name="P4">Stanovy neurčují rozhodný den k účasti na valné hromadě, proto je rozhodným dnem den konání valné hromady./ akcionářská práva může vykonávat pouze osoba, která měla tato právo k rozhodnému dni zapsána v seznamu akcionářů, neprokáže-li <text:s/>jiná osoba,že vlastníkem akcií je ke dni konání valné hromady ona./</text:p>
          <text:p text:style-name="P4"/>
          <text:p text:style-name="P4">Návrh na usnesení valné hromady:</text:p>
          <text:p text:style-name="P4">Valná hromada schválila:</text:p>
        </text:list-item>
      </text:list>
      <text:p text:style-name="P1"/>
      <text:list xml:id="list31718098" text:continue-numbering="true" text:style-name="L1">
        <text:list-header>
          <text:p text:style-name="P4">1.účetní závěrku za účetní období roku 2015</text:p>
          <text:p text:style-name="P4">2.Rozdělení hospodářského výsledku tak, že zisk ve výši 1 882 449,52 Kč bude ponechán jako nerozdělený.</text:p>
          <text:p text:style-name="P4">3.auditorskou firmu MAKO-účetní servis,s.r.o. K ověření účetní závěrky k</text:p>
          <text:p text:style-name="P4">31.12.2016</text:p>
        </text:list-header>
      </text:list>
      <text:p text:style-name="P1"><text:s text:c="11"/>4.Smlouvu o výkonu funkce</text:p>
      <text:p text:style-name="P1"/>
      <text:p text:style-name="P1"><text:s text:c="9"/>Důvodem návrhu bodu 1.usnesení je splnění povinnosti podle § 403 a § 421 <text:s text:c="4"/></text:p>
      <text:p text:style-name="P1"><text:s text:c="9"/>zákona o obchodních korporacích a odpovídajících ustanovení stanov</text:p>
      <text:p text:style-name="P1"/>
      <text:p text:style-name="P1"><text:s text:c="9"/>Důvodem návrhu bodu 2.usnesení je splněno povinností podle § 348 a násl.§</text:p>
      <text:p text:style-name="P1"><text:s text:c="9"/>421 zákona o obchodních korporacích a odpovídajících ustanovení stanov.</text:p>
      <text:p text:style-name="P1"/>
      <text:p text:style-name="P1"><text:s text:c="9"/>Důvodem návrhu bodu 3.usnesení je vytvoření podmínek pro ověření účetní </text:p>
      <text:p text:style-name="P1"><text:s text:c="9"/>závěrky auditorem za probíhající účetní období</text:p>
      <text:p text:style-name="P1"/>
      <text:p text:style-name="P1"><text:s text:c="9"/>Důvodem návrhu bodu 4.je splnění povinností <text:s/>§59 zákona o obchodních korporacích</text:p>
      <text:p text:style-name="P1"><text:soft-page-break/></text:p>
      <text:p text:style-name="P1"><text:s text:c="2"/>Valná hromada bere na vědomí: <text:s text:c="6"/></text:p>
      <text:list xml:id="list5844050290004778503" text:style-name="L2">
        <text:list-item>
          <text:list>
            <text:list-item>
              <text:list>
                <text:list-item>
                  <text:p text:style-name="P5">Zprávu o stavu majetku a zprávu auditora </text:p>
                </text:list-item>
                <text:list-item>
                  <text:p text:style-name="P5">Zprávu dozorčí rady</text:p>
                </text:list-item>
              </text:list>
            </text:list-item>
          </text:list>
        </text:list-item>
      </text:list>
      <text:p text:style-name="P1"><text:s text:c="6"/></text:p>
      <text:p text:style-name="P1"><text:s/></text:p>
      <text:p text:style-name="P1"><text:s text:c="2"/>Důvodem návrhu bodu 1. a 2 <text:s/>usnesení je vyjádření stanoviska valné hromady</text:p>
      <text:p text:style-name="P1"><text:s text:c="9"/>k předloženým zprávám.</text:p>
      <text:p text:style-name="P1"/>
      <text:p text:style-name="P1"/>
      <text:p text:style-name="P1"><text:s text:c="8"/>V Poleni dne 9.5.2016</text:p>
      <text:p text:style-name="P1"/>
      <text:p text:style-name="P1"><text:s text:c="69"/></text:p>
      <text:p text:style-name="P1"><text:s text:c="79"/>František Franta,předseda</text:p>
      <text:p text:style-name="P1"><text:s text:c="73"/>představenstva AGRO Poleň a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4:43:44.16</meta:creation-date>
    <dc:date>2016-05-13T11:53:34.27</dc:date>
    <meta:editing-duration>PT1H2M23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2" meta:paragraph-count="42" meta:word-count="336" meta:character-count="2582"/>
  </office:meta>
</office:document-meta>
</file>