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" style:parent-style-name="Normální" style:family="paragraph">
      <style:text-properties fo:font-weight="bold" style:font-weight-asian="bold" style:font-weight-complex="bold" fo:font-size="14pt" style:font-size-asian="14pt"/>
    </style:style>
    <style:style style:name="P4" style:parent-style-name="Normální" style:family="paragraph">
      <style:text-properties fo:font-weight="bold" style:font-weight-asian="bold" style:font-weight-complex="bold" fo:font-size="14pt" style:font-size-asian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weight="bold" style:font-weight-asian="bold"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27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28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29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0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1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2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3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4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5" style:parent-style-name="Nadpis1" style:family="paragraph">
      <style:text-properties fo:font-size="14pt" style:font-size-asian="14pt" style:font-size-complex="14pt"/>
    </style:style>
    <style:style style:name="P36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7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8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9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40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41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42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43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44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45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4"/><text:span text:style-name="T2">P O Z V Á N K A</text:span></text:p>
      <text:p text:style-name="P3"/>
      <text:p text:style-name="P4"/>
      <text:p text:style-name="Normální"><text:span text:style-name="T5"><text:s/></text:span><text:span text:style-name="T6">Představenstvo ZD Myslejovice, družstvo svolává členskou schůzi</text:span></text:p>
      <text:p text:style-name="P7"/>
      <text:p text:style-name="P8"><text:s text:c="13"/>/ dle Stanov ZD Myslejovice, družstvo čl. XVIII./</text:p>
      <text:p text:style-name="P9"/>
      <text:p text:style-name="Normální"><text:span text:style-name="T10"><text:s/></text:span><text:span text:style-name="T11">na úterý<text:s/></text:span><text:span text:style-name="T12">28. června 2016</text:span><text:span text:style-name="T13"><text:s/>ve 14 hodin<text:s/></text:span><text:span text:style-name="T14">v Kulturním domě v Myslejovicích.</text:span></text:p>
      <text:p text:style-name="P15"/>
      <text:p text:style-name="P16">Program členské schůze:</text:p>
      <text:list text:style-name="LFO1" text:continue-numbering="true">
        <text:list-item>
          <text:p text:style-name="P17">Zahájení.</text:p>
        </text:list-item>
        <text:list-item>
          <text:p text:style-name="P18">Volba zapisovatele a ověřovatele zápisu.</text:p>
        </text:list-item>
        <text:list-item>
          <text:p text:style-name="P19"><text:s/>Zpráva předsedy o účetní závěrce 2015 a návrh na rozdělení hospodářského výsledku.</text:p>
        </text:list-item>
        <text:list-item>
          <text:p text:style-name="P20">Zpráva auditora.</text:p>
        </text:list-item>
        <text:list-item>
          <text:p text:style-name="P21">Zpráva kontrolní komise.</text:p>
        </text:list-item>
        <text:list-item>
          <text:p text:style-name="P22">Schválení účetní závěrky.</text:p>
        </text:list-item>
        <text:list-item>
          <text:p text:style-name="P23">Diskuse.</text:p>
        </text:list-item>
        <text:list-item>
          <text:p text:style-name="P24">Schválení usnesení.</text:p>
        </text:list-item>
        <text:list-item>
          <text:p text:style-name="P25">Závěr.</text:p>
        </text:list-item>
      </text:list>
      <text:p text:style-name="P26"/>
      <text:p text:style-name="P27"/>
      <text:p text:style-name="P28"><text:s text:c="79"/>Ing. Vladimír Spurný</text:p>
      <text:p text:style-name="P29"><text:s text:c="64"/><text:s text:c="21"/>Předseda v.r.</text:p>
      <text:p text:style-name="P30"/>
      <text:p text:style-name="P31"/>
      <text:p text:style-name="P32"/>
      <text:p text:style-name="P33">….………………………………zde oddělte…………………………….</text:p>
      <text:p text:style-name="P34"/>
      <text:h text:style-name="P35" text:outline-level="1">PLNÁ MOC</text:h>
      <text:p text:style-name="P36"/>
      <text:p text:style-name="P37">Uděluji plnou moc p. ………………………………………….r.č.…………………………….</text:p>
      <text:p text:style-name="P38"/>
      <text:p text:style-name="P39">bytem ………………………………………………………., k zastupování na členské schůzi</text:p>
      <text:p text:style-name="P40"/>
      <text:p text:style-name="P41">ZD Myslejovice, družstvo, která se koná 28. června<text:s/>2016</text:p>
      <text:p text:style-name="P42"/>
      <text:p text:style-name="P43">Jméno<text:s/></text:p>
      <text:p text:style-name="P44"><text:s text:c="27"/></text:p>
      <text:p text:style-name="P45">Adresa <text:s text:c="74"/>Podp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0.041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OEM</dc:creator>
    <meta:creation-date>2016-06-08T07:36:00Z</meta:creation-date>
    <dc:date>2016-06-13T05:14:00Z</dc:date>
    <meta:template xlink:href="Normal" xlink:type="simple"/>
    <meta:editing-cycles>5</meta:editing-cycles>
    <meta:editing-duration>PT120S</meta:editing-duration>
    <meta:document-statistic meta:page-count="1" meta:paragraph-count="2" meta:word-count="155" meta:character-count="1069" meta:row-count="7" meta:non-whitespace-character-count="916"/>
  </office:meta>
</office:document-meta>
</file>