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75in" style:line-height-at-least="0.15in" fo:background-color="#FFFFFF"/>
    </style:style>
    <style:style style:name="T2" style:parent-style-name="Standardnípísmoodstavce" style:family="text">
      <style:text-properties style:font-name-asian="Calibri" style:font-name-complex="Times New Roman" fo:color="#333333" fo:font-size="15pt" style:font-size-asian="15pt" style:language-complex="cs" style:country-complex="CZ"/>
    </style:style>
    <style:style style:name="T3" style:parent-style-name="Standardnípísmoodstavce" style:family="text">
      <style:text-properties style:font-name-asian="Calibri" style:font-name-complex="Times New Roman" fo:color="#333333" fo:font-size="15pt" style:font-size-asian="15pt" style:language-complex="cs" style:country-complex="CZ"/>
    </style:style>
    <style:style style:name="T4" style:parent-style-name="Standardnípísmoodstavce" style:family="text">
      <style:text-properties style:font-name-asian="Calibri" style:font-name-complex="Times New Roman" fo:color="#333333" fo:font-size="15pt" style:font-size-asian="15pt" style:language-complex="cs" style:country-complex="CZ"/>
    </style:style>
    <style:style style:name="T5" style:parent-style-name="Standardnípísmoodstavce" style:family="text">
      <style:text-properties style:font-name-asian="Calibri" style:font-name-complex="Times New Roman" fo:color="#333333" fo:font-size="15pt" style:font-size-asian="15pt" style:language-complex="cs" style:country-complex="CZ"/>
    </style:style>
    <style:style style:name="T6" style:parent-style-name="Standardnípísmoodstavce" style:family="text">
      <style:text-properties style:font-name-asian="Calibri" style:font-name-complex="Times New Roman" fo:color="#333333" fo:font-size="15pt" style:font-size-asian="15pt" style:language-complex="cs" style:country-complex="CZ"/>
    </style:style>
    <style:style style:name="T7" style:parent-style-name="Standardnípísmoodstavce" style:family="text">
      <style:text-properties style:font-name-asian="Helvetica" style:font-name-complex="Calibri" fo:color="#333333" fo:font-size="14pt" style:font-size-asian="14pt" style:font-size-complex="14pt" style:language-complex="cs" style:country-complex="CZ"/>
    </style:style>
    <style:style style:name="P8" style:parent-style-name="Standard" style:family="paragraph">
      <style:paragraph-properties fo:margin-bottom="0.075in" style:line-height-at-least="0.15in" fo:background-color="#FFFFFF"/>
      <style:text-properties style:font-name-asian="Helvetica" style:font-name-complex="Calibri" fo:color="#333333" style:language-complex="cs" style:country-complex="CZ"/>
    </style:style>
    <style:style style:name="P9" style:parent-style-name="Standard" style:family="paragraph">
      <style:paragraph-properties fo:margin-bottom="0.075in" style:line-height-at-least="0.15in" fo:background-color="#FFFFFF"/>
      <style:text-properties style:font-name-asian="Helvetica" style:font-name-complex="Calibri" fo:color="#333333" style:language-complex="cs" style:country-complex="CZ"/>
    </style:style>
    <style:style style:name="P10" style:parent-style-name="Standard" style:family="paragraph">
      <style:paragraph-properties fo:margin-bottom="0.075in" style:line-height-at-least="0.15in" fo:background-color="#FFFFFF"/>
      <style:text-properties style:font-name-asian="Helvetica" style:font-name-complex="Calibri" fo:color="#333333" style:language-complex="cs" style:country-complex="CZ"/>
    </style:style>
    <style:style style:name="P11" style:parent-style-name="Standard" style:family="paragraph">
      <style:paragraph-properties fo:margin-bottom="0.075in" style:line-height-at-least="0.15in" fo:background-color="#FFFFFF"/>
      <style:text-properties style:font-name-asian="Helvetica" style:font-name-complex="Calibri" fo:color="#333333" style:language-complex="cs" style:country-complex="CZ"/>
    </style:style>
    <style:style style:name="P12" style:parent-style-name="Standard" style:family="paragraph">
      <style:paragraph-properties fo:margin-bottom="0.075in" style:line-height-at-least="0.15in" fo:background-color="#FFFFFF"/>
    </style:style>
    <style:style style:name="T13" style:parent-style-name="Standardnípísmoodstavce" style:family="text">
      <style:text-properties style:font-name-asian="Helvetica" style:font-name-complex="Calibri" fo:color="#333333" style:language-complex="cs" style:country-complex="CZ"/>
    </style:style>
    <style:style style:name="T14" style:parent-style-name="Standardnípísmoodstavce" style:family="text">
      <style:text-properties style:font-name-asian="Helvetica" style:font-name-complex="Calibri" fo:color="#333333" style:language-complex="cs" style:country-complex="CZ"/>
    </style:style>
    <style:style style:name="T15" style:parent-style-name="Standardnípísmoodstavce" style:family="text">
      <style:text-properties style:font-name-asian="Helvetica" style:font-name-complex="Calibri" fo:color="#333333" style:language-complex="cs" style:country-complex="CZ"/>
    </style:style>
    <style:style style:name="T16" style:parent-style-name="Standardnípísmoodstavce" style:family="text">
      <style:text-properties style:font-name-asian="Helvetica" style:font-name-complex="Calibri" fo:color="#333333" style:language-complex="cs" style:country-complex="CZ"/>
    </style:style>
    <style:style style:name="T17" style:parent-style-name="Standardnípísmoodstavce" style:family="text">
      <style:text-properties style:font-name-asian="Helvetica" style:font-name-complex="Calibri" fo:color="#333333" style:language-complex="cs" style:country-complex="CZ"/>
    </style:style>
    <style:style style:name="T18" style:parent-style-name="Standardnípísmoodstavce" style:family="text">
      <style:text-properties style:font-name-asian="Helvetica" style:font-name-complex="Calibri" fo:color="#333333" style:language-complex="cs" style:country-complex="CZ"/>
    </style:style>
    <style:style style:name="T19" style:parent-style-name="Standardnípísmoodstavce" style:family="text">
      <style:text-properties style:font-name-asian="Helvetica" style:font-name-complex="Calibri" fo:color="#333333" style:language-complex="cs" style:country-complex="CZ"/>
    </style:style>
    <style:style style:name="P20" style:parent-style-name="Standard" style:family="paragraph">
      <style:paragraph-properties fo:margin-bottom="0.075in" style:line-height-at-least="0.15in" fo:background-color="#FFFFFF"/>
      <style:text-properties style:font-name-asian="Helvetica" style:font-name-complex="Calibri" fo:color="#333333" style:language-complex="cs" style:country-complex="CZ"/>
    </style:style>
    <style:style style:name="P21" style:parent-style-name="Standard" style:family="paragraph">
      <style:paragraph-properties fo:margin-bottom="0.075in" style:line-height-at-least="0.15in" fo:background-color="#FFFFFF"/>
      <style:text-properties style:font-name-asian="Helvetica" style:font-name-complex="Calibri" fo:color="#333333" style:language-complex="cs" style:country-complex="CZ"/>
    </style:style>
    <style:style style:name="P22" style:parent-style-name="Standard" style:family="paragraph">
      <style:paragraph-properties fo:margin-bottom="0.075in" style:line-height-at-least="0.15in" fo:background-color="#FFFFFF"/>
    </style:style>
    <style:style style:name="T23" style:parent-style-name="Standardnípísmoodstavce" style:family="text">
      <style:text-properties style:font-name-asian="Helvetica" style:font-name-complex="Calibri" fo:color="#333333" style:language-complex="cs" style:country-complex="CZ"/>
    </style:style>
    <style:style style:name="T24" style:parent-style-name="Standardnípísmoodstavce" style:family="text">
      <style:text-properties style:font-name-asian="Helvetica" style:font-name-complex="Calibri" fo:color="#333333" style:language-complex="cs" style:country-complex="CZ"/>
    </style:style>
    <style:style style:name="T25" style:parent-style-name="Standardnípísmoodstavce" style:family="text">
      <style:text-properties style:font-name-asian="Helvetica" style:font-name-complex="Calibri" fo:color="#333333" style:language-complex="cs" style:country-complex="CZ"/>
    </style:style>
    <style:style style:name="T26" style:parent-style-name="Standardnípísmoodstavce" style:family="text">
      <style:text-properties style:font-name-asian="Helvetica" style:font-name-complex="Calibri" fo:color="#333333" style:language-complex="cs" style:country-complex="CZ"/>
    </style:style>
    <style:style style:name="T27" style:parent-style-name="Standardnípísmoodstavce" style:family="text">
      <style:text-properties style:font-name-asian="Helvetica" style:font-name-complex="Calibri" fo:color="#333333" style:language-complex="cs" style:country-complex="CZ"/>
    </style:style>
    <style:style style:name="T28" style:parent-style-name="Standardnípísmoodstavce" style:family="text">
      <style:text-properties style:font-name-asian="Helvetica" style:font-name-complex="Calibri" fo:color="#333333" style:language-complex="cs" style:country-complex="CZ"/>
    </style:style>
    <style:style style:name="T29" style:parent-style-name="Standardnípísmoodstavce" style:family="text">
      <style:text-properties style:font-name-asian="Helvetica" style:font-name-complex="Calibri" fo:color="#333333" style:language-complex="cs" style:country-complex="CZ"/>
    </style:style>
    <style:style style:name="T30" style:parent-style-name="Standardnípísmoodstavce" style:family="text">
      <style:text-properties style:font-name-asian="Helvetica" style:font-name-complex="Calibri" fo:color="#333333" style:language-complex="cs" style:country-complex="CZ"/>
    </style:style>
    <style:style style:name="T31" style:parent-style-name="Standardnípísmoodstavce" style:family="text">
      <style:text-properties style:font-name-asian="Helvetica" style:font-name-complex="Calibri" fo:color="#333333" style:language-complex="cs" style:country-complex="CZ"/>
    </style:style>
    <style:style style:name="T32" style:parent-style-name="Standardnípísmoodstavce" style:family="text">
      <style:text-properties style:font-name-asian="Helvetica" style:font-name-complex="Calibri" fo:color="#333333" style:language-complex="cs" style:country-complex="CZ"/>
    </style:style>
    <style:style style:name="T33" style:parent-style-name="Standardnípísmoodstavce" style:family="text">
      <style:text-properties style:font-name-asian="Helvetica" style:font-name-complex="Calibri" fo:color="#333333" style:language-complex="cs" style:country-complex="CZ"/>
    </style:style>
    <style:style style:name="P34" style:parent-style-name="Standard" style:family="paragraph">
      <style:paragraph-properties fo:margin-bottom="0.075in" style:line-height-at-least="0.15in" fo:background-color="#FFFFFF"/>
      <style:text-properties style:font-name-asian="Helvetica" style:font-name-complex="Calibri" fo:color="#333333" style:language-complex="cs" style:country-complex="CZ"/>
    </style:style>
    <style:style style:name="P35" style:parent-style-name="Standard" style:family="paragraph">
      <style:paragraph-properties fo:margin-bottom="0.075in" style:line-height-at-least="0.15in" fo:background-color="#FFFFFF"/>
      <style:text-properties style:font-name-asian="Helvetica" style:font-name-complex="Calibri" fo:color="#333333" style:language-complex="cs" style:country-complex="CZ"/>
    </style:style>
    <style:style style:name="P36" style:parent-style-name="Standard" style:family="paragraph">
      <style:paragraph-properties fo:text-align="justify" fo:margin-bottom="0.075in" style:line-height-at-least="0.15in" fo:background-color="#FFFFFF"/>
    </style:style>
    <style:style style:name="T37" style:parent-style-name="Standardnípísmoodstavce" style:family="text">
      <style:text-properties style:font-name-asian="Helvetica" style:font-name-complex="Calibri" fo:color="#333333" style:language-complex="cs" style:country-complex="CZ"/>
    </style:style>
    <style:style style:name="T38" style:parent-style-name="Standardnípísmoodstavce" style:family="text">
      <style:text-properties style:font-name-asian="Helvetica" style:font-name-complex="Calibri" fo:color="#333333" style:language-complex="cs" style:country-complex="CZ"/>
    </style:style>
    <style:style style:name="P39" style:parent-style-name="Standard" style:family="paragraph">
      <style:paragraph-properties fo:margin-bottom="0.075in" style:line-height-at-least="0.15in" fo:background-color="#FFFFFF"/>
      <style:text-properties style:font-name-asian="Helvetica" style:font-name-complex="Calibri" fo:color="#333333" style:language-complex="cs" style:country-complex="CZ"/>
    </style:style>
    <style:style style:name="P40" style:parent-style-name="Standard" style:family="paragraph">
      <style:paragraph-properties fo:margin-bottom="0.075in" style:line-height-at-least="0.15in" fo:background-color="#FFFFFF"/>
      <style:text-properties style:font-name-asian="Helvetica" style:font-name-complex="Calibri" fo:color="#333333" style:language-complex="cs" style:country-complex="CZ"/>
    </style:style>
    <style:style style:name="P41" style:parent-style-name="Standard" style:family="paragraph">
      <style:paragraph-properties fo:margin-bottom="0.075in" style:line-height-at-least="0.15in" fo:background-color="#FFFFFF"/>
      <style:text-properties style:font-name-asian="Helvetica" style:font-name-complex="Calibri" fo:color="#333333" style:language-complex="cs" style:country-complex="CZ"/>
    </style:style>
    <style:style style:name="P42" style:parent-style-name="Standard" style:family="paragraph">
      <style:paragraph-properties fo:text-align="justify" fo:margin-bottom="0.075in" style:line-height-at-least="0.15in" fo:background-color="#FFFFFF"/>
      <style:text-properties style:font-name-asian="Helvetica" style:font-name-complex="Liberation Serif" fo:color="#333333" style:language-complex="cs" style:country-complex="CZ"/>
    </style:style>
    <style:style style:name="P43" style:parent-style-name="Standard" style:family="paragraph">
      <style:paragraph-properties fo:line-height="115%"/>
      <style:text-properties style:font-name-asian="Arial" style:font-name-complex="Liberation Serif" fo:color="#000000" style:language-asian="hi" style:country-asian="IN" style:language-complex="cs" style:country-complex="CZ"/>
    </style:style>
    <style:style style:name="P44" style:parent-style-name="Standard" style:family="paragraph">
      <style:paragraph-properties fo:line-height="115%"/>
      <style:text-properties style:font-name-asian="Arial" style:font-name-complex="Liberation Serif" fo:color="#000000" style:language-asian="hi" style:country-asian="IN" style:language-complex="cs" style:country-complex="CZ"/>
    </style:style>
    <style:style style:name="P45" style:parent-style-name="Standard" style:family="paragraph">
      <style:paragraph-properties fo:line-height="115%"/>
      <style:text-properties style:font-name-asian="Arial" style:font-name-complex="Liberation Serif" fo:color="#000000" style:language-asian="hi" style:country-asian="IN" style:language-complex="cs" style:country-complex="CZ"/>
    </style:style>
    <style:style style:name="T46" style:parent-style-name="Standardnípísmoodstavce" style:family="text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T47" style:parent-style-name="Standardnípísmoodstavce" style:family="text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T48" style:parent-style-name="Standardnípísmoodstavce" style:family="text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T49" style:parent-style-name="Standardnípísmoodstavce" style:family="text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T50" style:parent-style-name="Standardnípísmoodstavce" style:family="text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T51" style:parent-style-name="Standardnípísmoodstavce" style:family="text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T52" style:parent-style-name="Standardnípísmoodstavce" style:family="text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T53" style:parent-style-name="Standardnípísmoodstavce" style:family="text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T54" style:parent-style-name="Standardnípísmoodstavce" style:family="text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T55" style:parent-style-name="Standardnípísmoodstavce" style:family="text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P56" style:parent-style-name="Standard" style:family="paragraph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P57" style:parent-style-name="Standard" style:family="paragraph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P58" style:parent-style-name="Standard" style:family="paragraph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P59" style:parent-style-name="Standard" style:family="paragraph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P60" style:parent-style-name="Standard" style:family="paragraph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P61" style:parent-style-name="Standard" style:family="paragraph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P62" style:parent-style-name="Standard" style:family="paragraph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P63" style:parent-style-name="Standard" style:family="paragraph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P64" style:parent-style-name="Standard" style:family="paragraph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P65" style:parent-style-name="Standard" style:family="paragraph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P66" style:parent-style-name="Standard" style:family="paragraph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P67" style:parent-style-name="Standard" style:family="paragraph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P68" style:parent-style-name="Standard" style:family="paragraph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P69" style:parent-style-name="Standard" style:family="paragraph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P70" style:parent-style-name="Standard" style:family="paragraph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P71" style:parent-style-name="Standard" style:family="paragraph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P72" style:parent-style-name="Standard" style:family="paragraph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P73" style:parent-style-name="Standard" style:family="paragraph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P74" style:parent-style-name="Standard" style:family="paragraph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P75" style:parent-style-name="Standard" style:family="paragraph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T76" style:parent-style-name="Standardnípísmoodstavce" style:family="text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T77" style:parent-style-name="Standardnípísmoodstavce" style:family="text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T78" style:parent-style-name="Standardnípísmoodstavce" style:family="text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T79" style:parent-style-name="Standardnípísmoodstavce" style:family="text">
      <style:text-properties style:font-name-asian="Arial" style:font-name-complex="Liberation Serif" fo:color="#000000" style:language-asian="hi" style:country-asian="IN" style:language-complex="cs" style:country-complex="CZ"/>
    </style:style>
    <style:style style:name="T80" style:parent-style-name="Standardnípísmoodstavce" style:family="text">
      <style:text-properties style:font-name-asian="Arial" style:font-name-complex="Liberation Serif" fo:color="#000000" style:language-asian="hi" style:country-asian="IN" style:language-complex="cs" style:country-complex="CZ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P l n á <text:s text:c="2"/>m o c</text:span></text:p>
      <text:p text:style-name="P8"/>
      <text:p text:style-name="P9"/>
      <text:p text:style-name="P10"/>
      <text:p text:style-name="P11">Já níže podepsaný/á/<text:s/>..........................................................................................................................</text:p>
      <text:p text:style-name="P12"><text:span text:style-name="T13"><text:tab/></text:span><text:span text:style-name="T14"><text:tab/></text:span><text:span text:style-name="T15"><text:tab/></text:span><text:span text:style-name="T16"><text:tab/>Jméno a příjmení, nar.<text:s/></text:span><text:span text:style-name="T17"><text:tab/></text:span><text:span text:style-name="T18"><text:tab/></text:span><text:span text:style-name="T19"><text:tab/>bytem</text:span></text:p>
      <text:p text:style-name="P20"/>
      <text:p text:style-name="P21"/>
      <text:p text:style-name="P22"><text:span text:style-name="T23">tímto zmocňuji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25"/>člena družstva pana/í/ .......................</text:span><text:span text:style-name="T33">.............................................................................................</text:span></text:p>
      <text:p text:style-name="P34"><text:tab/><text:tab/><text:tab/><text:s text:c="2"/><text:tab/>Jméno a příjmení<text:tab/><text:tab/><text:tab/>bytem</text:p>
      <text:p text:style-name="P35"/>
      <text:p text:style-name="P36"><text:span text:style-name="T37">k mému zastupování <text:s/>na členské schůzi Zemědělského družstva Brandýs nad Labem která se koná v notářské kanceláři notáře v Mělníku<text:s/></text:span><text:span text:style-name="T38">Mgr. Petra Oulíka, U Sadů 324, Mělník, PSČ 276 01, <text:s text:c="12"/>na které bude schváleno úplné znění upravených stanov družstva.</text:span></text:p>
      <text:p text:style-name="P39"/>
      <text:p text:style-name="P40"/>
      <text:p text:style-name="P41"><text:tab/><text:tab/>...............................<text:tab/><text:tab/><text:tab/><text:tab/><text:tab/>..............................</text:p>
      <text:p text:style-name="P42"><text:tab/><text:tab/>Podpis zmocnitele<text:tab/><text:tab/><text:tab/><text:tab/><text:tab/>Podpis zmocněnce</text:p>
      <text:p text:style-name="P43"/>
      <text:p text:style-name="P44"/>
      <text:p text:style-name="P45"/>
      <text:p text:style-name="Standard"><text:span text:style-name="T46">V Brandýse nad</text:span><text:span text:style-name="T47"><text:s/>Labem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35"/>dne <text:s/>9. května 2018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Standard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web" style:display-name="Normální (web)" style:family="paragraph" style:parent-style-name="Standard">
      <style:paragraph-properties fo:widows="2" fo:orphans="2" fo:margin-top="0.0694in" fo:margin-bottom="0.0694in"/>
      <style:text-properties style:font-name-asian="Times New Roman" fo:hyphenate="false"/>
    </style:style>
    <style:style style:name="apple-converted-space" style:display-name="apple-converted-space" style:family="text"/>
    <style:style style:name="Nadpis1Char" style:display-name="Nadpis 1 Char" style:family="text">
      <style:text-properties style:font-name="Times New Roman" style:font-name-asian="Times New Roman" fo:font-weight="bold" style:font-weight-asian="bold" style:letter-kerning="true" fo:font-size="24pt" style:font-size-asian="24pt" style:language-asian="cs" style:country-asian="CZ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edseda</meta:initial-creator>
    <dc:creator>Predseda</dc:creator>
    <meta:creation-date>2018-06-28T04:49:00Z</meta:creation-date>
    <dc:date>2018-06-28T04:50:00Z</dc:date>
    <meta:print-date>2018-06-10T10:22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1" meta:character-count="907" meta:row-count="6" meta:non-whitespace-character-count="777"/>
  </office:meta>
</office:document-meta>
</file>