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  <style:text-properties fo:font-size="20pt" style:font-size-asian="20pt" style:font-size-complex="20pt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7" style:parent-style-name="Standard" style:list-style-name="LFO1" style:family="paragraph">
      <style:paragraph-properties fo:text-align="justify"/>
      <style:text-properties fo:font-size="16pt" style:font-size-asian="16pt" style:font-size-complex="16pt"/>
    </style:style>
    <style:style style:name="P8" style:parent-style-name="Standard" style:list-style-name="LFO1" style:family="paragraph">
      <style:paragraph-properties fo:text-align="justify"/>
      <style:text-properties fo:font-size="16pt" style:font-size-asian="16pt" style:font-size-complex="16pt"/>
    </style:style>
    <style:style style:name="P9" style:parent-style-name="Standard" style:list-style-name="LFO1" style:family="paragraph">
      <style:paragraph-properties fo:text-align="justify"/>
      <style:text-properties fo:font-size="16pt" style:font-size-asian="16pt" style:font-size-complex="16pt"/>
    </style:style>
    <style:style style:name="P10" style:parent-style-name="Standard" style:list-style-name="LFO1" style:family="paragraph">
      <style:paragraph-properties fo:text-align="justify"/>
      <style:text-properties fo:font-size="16pt" style:font-size-asian="16pt" style:font-size-complex="16pt"/>
    </style:style>
    <style:style style:name="P11" style:parent-style-name="Standard" style:list-style-name="LFO1" style:family="paragraph">
      <style:paragraph-properties fo:text-align="justify"/>
      <style:text-properties fo:font-size="16pt" style:font-size-asian="16pt" style:font-size-complex="16pt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16" style:parent-style-name="Standardnípísmoodstavce" style:family="text">
      <style:text-properties fo:font-size="16pt" style:font-size-asian="16pt" style:font-size-complex="16pt"/>
    </style:style>
    <style:style style:name="P17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8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4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6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6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6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6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6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6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6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6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6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6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7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7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7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7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7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7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7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7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center"/>
      <style:text-properties fo:font-size="20pt" style:font-size-asian="20pt"/>
    </style:style>
    <style:style style:name="P106" style:parent-style-name="Standard" style:family="paragraph">
      <style:text-properties fo:font-weight="bold" style:font-weight-asian="bold" fo:font-size="14pt" style:font-size-asian="14pt"/>
    </style:style>
    <style:style style:name="P10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8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9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center"/>
      <style:text-properties fo:font-size="20pt" style:font-size-asian="20pt"/>
    </style:style>
    <style:style style:name="P116" style:parent-style-name="Standard" style:family="paragraph">
      <style:text-properties fo:font-weight="bold" style:font-weight-asian="bold" fo:font-size="14pt" style:font-size-asian="14pt"/>
    </style:style>
    <style:style style:name="T11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8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text-align="center"/>
      <style:text-properties fo:font-size="20pt" style:font-size-asian="20pt"/>
    </style:style>
    <style:style style:name="P120" style:parent-style-name="Standard" style:family="paragraph">
      <style:text-properties fo:font-weight="bold" style:font-weight-asian="bold" fo:font-size="14pt" style:font-size-asian="14pt"/>
    </style:style>
    <style:style style:name="P121" style:parent-style-name="Standard" style:family="paragraph">
      <style:paragraph-properties fo:text-align="justify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OZVÁNKA</text:p>
      <text:p text:style-name="P2"/>
      <text:p text:style-name="P3"/>
      <text:p text:style-name="P4">Představenstvo ZD Hroby svolává výroční členskou <text:s/>schůzi na 24. 7. 2021, která se koná v kulturním domě v Hrobech od 10.00 hodin.</text:p>
      <text:p text:style-name="P5"/>
      <text:p text:style-name="P6">Program: <text:s text:c="2"/>1. <text:s/>Zahájení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">Volba orgánů schůze</text:p>
                    </text:list-item>
                    <text:list-item>
                      <text:p text:style-name="P8">Zpráva představenstva o hospodaření<text:s/></text:p>
                    </text:list-item>
                    <text:list-item>
                      <text:p text:style-name="P9">Volba<text:s/>předsedy družstva, představenstva a kontrolní komise</text:p>
                    </text:list-item>
                    <text:list-item>
                      <text:p text:style-name="P10">Diskuse</text:p>
                    </text:list-item>
                    <text:list-item>
                      <text:p text:style-name="P11">Usnesení a závěr</text:p>
                    </text:list-item>
                  </text:list>
                </text:list-item>
              </text:list>
            </text:list-item>
          </text:list>
        </text:list-item>
      </text:list>
      <text:p text:style-name="P12"/>
      <text:p text:style-name="P13"><text:s text:c="5"/>V případě neúčasti je možno zplnomocnit jiného člena ZD přiloženou plnou mocí. Plnou moc je možno zaslat na vedení ZD Hroby (ZD Hroby, Hroby 12, 391 55 Chýnov).</text:p>
      <text:p text:style-name="P14"/>
      <text:p text:style-name="P15"/>
      <text:p text:style-name="Standard"/>
      <text:p text:style-name="Standard"><text:s text:c="65"/><text:span text:style-name="T16">Za ZD Hroby</text:span></text:p>
      <text:p text:style-name="P17"><text:s text:c="49"/>Petrů Jan v.z. – člen představenstva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POZVÁNKA</text:p>
      <text:p text:style-name="P79"/>
      <text:p text:style-name="P80"/>
      <text:p text:style-name="P81">Představenstvo ZD Hroby svolává členskou výroční schůzi na 14. 6. 2014, která se koná v kulturním domě v Hrobech od 11.00 hodin.</text:p>
      <text:p text:style-name="P82"/>
      <text:p text:style-name="P83">Program: <text:s text:c="14"/>1. <text:s/>Zahájení</text:p>
      <text:p text:style-name="P84">2. <text:s/>Schválení stanov</text:p>
      <text:p text:style-name="P85">3. <text:s/>Zpráva o hospodaření roku 2013</text:p>
      <text:p text:style-name="P86">4. <text:s/>Schválení HV roku 2013</text:p>
      <text:p text:style-name="P87">5. <text:s/></text:p>
      <text:p text:style-name="P88"/>
      <text:p text:style-name="P89"/>
      <text:p text:style-name="P90"><text:s text:c="5"/>V případě neúčasti je možno zplnomocnit jiného člena ZD přiloženou plnou mocí. Plnou moc je možno zaslat na vedení ZD Hroby (ZD Hroby, Hroby 12, 391 55 Chýnov).</text:p>
      <text:p text:style-name="P91"/>
      <text:p text:style-name="P92">Odjezdy autobusu na výroční členskou schůzi:</text:p>
      <text:p text:style-name="P93">Terezín<text:tab/><text:tab/>9,40 hod.</text:p>
      <text:p text:style-name="P94">Radenín<text:tab/><text:tab/>9,45 hod.</text:p>
      <text:p text:style-name="P95">Bítov<text:tab/><text:tab/><text:tab/>9,50 hod.</text:p>
      <text:p text:style-name="P96">Kozmice<text:tab/><text:s text:c="10"/>10,00 hod.</text:p>
      <text:p text:style-name="P97">Lažany<text:tab/><text:tab/><text:s text:c="10"/>10,10 hod.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P L N Á <text:s/>M O C</text:p>
      <text:p text:style-name="P106">Já, níže podepsaný (á).........................................narozen(a)..................................................</text:p>
      <text:p text:style-name="Standard"/>
      <text:p text:style-name="Standard">trvale bytem.........................................................................................................</text:p>
      <text:p text:style-name="Standard">zplnomocňuji..........................................................narozeného...................................................</text:p>
      <text:p text:style-name="Standard"/>
      <text:p text:style-name="Standard">trvale bytem..............................................................................................................................</text:p>
      <text:p text:style-name="Standard">pro všechny právní úkony mým jménem na členské schůzi ZD Hroby konané dne 14.6.2014.</text:p>
      <text:p text:style-name="Standard"/>
      <text:p text:style-name="Standard"/>
      <text:p text:style-name="Standard">V...................................dne................................<text:tab/>.................................................<text:tab/></text:p>
      <text:p text:style-name="Standard"><text:tab/><text:tab/><text:tab/><text:tab/><text:tab/><text:tab/><text:s text:c="24"/>Vlastnoruční podpis</text:p>
      <text:p text:style-name="Standard"><text:s text:c="45"/></text:p>
      <text:p text:style-name="P107"/>
      <text:p text:style-name="P108"/>
      <text:p text:style-name="P109"/>
      <text:p text:style-name="Standard"/>
      <text:p text:style-name="P110"/>
      <text:p text:style-name="P111"/>
      <text:p text:style-name="P112"/>
      <text:p text:style-name="P113"/>
      <text:p text:style-name="P114"/>
      <text:p text:style-name="P115">P L N Á <text:s/>M O C</text:p>
      <text:p text:style-name="P116">Já, níže podepsaný<text:s/>(á).........................................narozen(a)..................................................</text:p>
      <text:p text:style-name="Standard"/>
      <text:p text:style-name="Standard">rodné číslo.............................................................</text:p>
      <text:p text:style-name="Standard"/>
      <text:p text:style-name="Standard">trvale bytem.........................................................................................................</text:p>
      <text:p text:style-name="Standard"/>
      <text:p text:style-name="Standard">zplnomocňuji..........................................................narozeného...................................................</text:p>
      <text:p text:style-name="Standard"/>
      <text:p text:style-name="Standard">rodné číslo.............................................................</text:p>
      <text:p text:style-name="Standard"/>
      <text:p text:style-name="Standard">trvale<text:s/>bytem..............................................................................................................................</text:p>
      <text:p text:style-name="Standard"/>
      <text:p text:style-name="Standard">pro všechny právní úkony mým jménem na členské schůzi ZD Hroby konané dne 28.12.2011.</text:p>
      <text:p text:style-name="Standard"/>
      <text:p text:style-name="Standard"/>
      <text:p text:style-name="Standard"/>
      <text:p text:style-name="Standard"/>
      <text:p text:style-name="Standard">V...................................dne................................<text:tab/>.................................................<text:tab/></text:p>
      <text:p text:style-name="Standard"><text:tab/><text:tab/><text:tab/><text:tab/><text:tab/><text:tab/><text:s text:c="24"/>Vlastnoruční podpis</text:p>
      <text:p text:style-name="Standard"><text:s text:c="45"/></text:p>
      <text:p text:style-name="Standard"><text:span text:style-name="T117"><draw:connector draw:type="line" svg:x1="-0.00433in" svg:y1="0.02638in" svg:x2="6.66581in" svg:y2="0.02638in" draw:z-index="251658240" draw:id="id0" draw:style-name="a0" draw:name="Přímá spojnice 1" text:anchor-type="paragraph"><svg:title/><svg:desc/></draw:connector></text:span></text:p>
      <text:p text:style-name="P118"/>
      <text:p text:style-name="P119">P L N Á <text:s/>M O C</text:p>
      <text:p text:style-name="P120">Já, níže podepsaný<text:s/>(á).........................................narozen(a)..................................................</text:p>
      <text:p text:style-name="Standard"/>
      <text:p text:style-name="Standard">rodné číslo.............................................................</text:p>
      <text:p text:style-name="Standard"/>
      <text:p text:style-name="Standard">trvale bytem.........................................................................................................</text:p>
      <text:p text:style-name="Standard"/>
      <text:p text:style-name="Standard">zplnomocňuji..........................................................narozeného...................................................</text:p>
      <text:p text:style-name="Standard"/>
      <text:p text:style-name="Standard">rodné číslo.............................................................</text:p>
      <text:p text:style-name="Standard"/>
      <text:p text:style-name="Standard">trvale<text:s/>bytem..............................................................................................................................</text:p>
      <text:p text:style-name="Standard"/>
      <text:p text:style-name="Standard">pro všechny právní úkony mým jménem na členské schůzi ZD Hroby konané dne 28.12.2011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...................................dne................................<text:tab/>.................................................<text:tab/></text:p>
      <text:p text:style-name="P121"><text:tab/><text:tab/><text:tab/><text:tab/><text:tab/><text:tab/><text:s text:c="24"/>Vlastnoruční podp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d</meta:initial-creator>
    <dc:creator>zd</dc:creator>
    <meta:creation-date>2021-06-18T06:21:00Z</meta:creation-date>
    <dc:date>2021-06-18T06:23:00Z</dc:date>
    <meta:print-date>2021-06-18T06:22:00Z</meta:print-date>
    <meta:template xlink:href="Normal" xlink:type="simple"/>
    <meta:editing-cycles>3</meta:editing-cycles>
    <meta:editing-duration>PT60S</meta:editing-duration>
    <meta:document-statistic meta:page-count="5" meta:paragraph-count="8" meta:word-count="591" meta:character-count="4075" meta:row-count="29" meta:non-whitespace-character-count="3492"/>
  </office:meta>
</office:document-meta>
</file>